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8.236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1.86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F" fo:font-size="13pt" style:font-name-asian="F" style:font-size-asian="13pt" style:font-name-complex="F" style:font-size-complex="13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F" fo:font-size="13pt" style:font-name-asian="F" style:font-size-asian="13pt" style:font-name-complex="F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F" fo:font-size="13pt" style:font-name-asian="F" style:font-size-asian="13pt" style:font-name-complex="F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F" fo:font-size="13pt" style:font-name-asian="F" style:font-size-asian="13pt" style:font-name-complex="F" style:font-size-complex="13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 table:number-columns-spanned="3" table:number-rows-spanned="1">
            <text:p><text:s text:c="56"/><text:span text:style-name="T1">ANEXA LA HOTARAREA NR.126/2019</text:span>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4" table:number-rows-spanned="1">
            <text:p>TRECERE DIN DOMENIUL PUBLIC IN DOMENIUL PRIVAT AL MUNICIPIULUI CRAIOVA</text:p>
          </table:table-cell>
          <table:covered-table-cell table:number-columns-repeated="3"/>
          <table:table-cell table:number-columns-repeated="1019"/>
        </table:table-row>
        <table:table-row table:style-name="ro3" table:number-rows-repeated="2">
          <table:table-cell/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" office:value-type="string">
            <text:p>Nr. Crt.</text:p>
          </table:table-cell>
          <table:table-cell table:style-name="ce6" office:value-type="string">
            <text:p>Denumire mijloc fix</text:p>
          </table:table-cell>
          <table:table-cell table:style-name="ce6" office:value-type="string">
            <text:p>Numãr de inventar</text:p>
          </table:table-cell>
          <table:table-cell table:style-name="ce10" office:value-type="string">
            <text:p>Valoare de inventar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7" office:value-type="string">
            <text:p>Depozit Sare C2 <text:s/>în suprafata de 83mp, regim de înaltime : parter , anul construirii 1979 , str. Fluturi nr. 48 (fost nr. 54)</text:p>
          </table:table-cell>
          <table:table-cell table:style-name="ce9" office:value-type="float" office:value="12008345">
            <text:p>12008345</text:p>
          </table:table-cell>
          <table:table-cell table:style-name="ce9" office:value-type="float" office:value="10642.61">
            <text:p>10642.61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7" office:value-type="string">
            <text:p>Magazie C5 , <text:s/>în suprafata de 89mp, regim de înaltime : parter , anul construirii 1995, str. Fluturi nr. 48 (fost nr. 54)</text:p>
          </table:table-cell>
          <table:table-cell table:style-name="ce9" office:value-type="float" office:value="12008347">
            <text:p>12008347</text:p>
          </table:table-cell>
          <table:table-cell table:style-name="ce9" office:value-type="float" office:value="11520.64">
            <text:p>11520.64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7" office:value-type="string">
            <text:p>Birouri , Ateliere C8, <text:s/>în suprafaþã de 323mp, regim de înaltime : parter , anul construirii 1957, str. Fluturi nr. 48 (fost nr. 54)</text:p>
          </table:table-cell>
          <table:table-cell table:style-name="ce9" office:value-type="float" office:value="12008351">
            <text:p>12008351</text:p>
          </table:table-cell>
          <table:table-cell table:style-name="ce9" office:value-type="float" office:value="47002.41">
            <text:p>47002.41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7" office:value-type="string">
            <text:p>Sopron <text:s/>C9 , <text:s/>în suprafaþã de 169mp, regim de înaltime : parter , anul construirii 1996, str. Fluturi nr. 48 (fost nr. 54)</text:p>
          </table:table-cell>
          <table:table-cell table:style-name="ce9" office:value-type="float" office:value="12008352">
            <text:p>12008352</text:p>
          </table:table-cell>
          <table:table-cell table:style-name="ce9" office:value-type="float" office:value="7636.05">
            <text:p>7636.05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4">
          <table:table-cell table:number-columns-repeated="2"/>
          <table:table-cell table:style-name="ce8" office:value-type="string">
            <text:p>PREŞEDINTE DE ŞEDINŢĂ,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" office:value-type="string">
            <text:p>Romulus Victor NICOLICEA</text:p>
          </table:table-cell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ilizator sapl13</meta:initial-creator>
    <meta:creation-date>2009-04-16T11:32:48Z</meta:creation-date>
    <dc:date>2019-03-28T09:56:22.42</dc:date>
    <meta:print-date>2019-03-28T09:56:20.47</meta:print-date>
    <meta:editing-cycles>7</meta:editing-cycles>
    <meta:editing-duration>PT26M39S</meta:editing-duration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